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7.98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4.763cm" style:leader-style="dotted" style:leader-text="."/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4.763cm" style:leader-style="dotted" style:leader-text="."/>
          <style:tab-stop style:position="8.752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6" style:family="paragraph" style:parent-style-name="Standard">
      <style:paragraph-properties fo:margin-top="0.071cm" fo:margin-bottom="0cm" loext:contextual-spacing="false"/>
    </style:style>
    <style:style style:name="P7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Marianne" fo:font-size="9pt" style:font-size-asian="9pt" style:font-size-complex="9pt"/>
    </style:style>
    <style:style style:name="P9" style:family="paragraph" style:parent-style-name="Header">
      <style:paragraph-properties fo:text-align="end" style:justify-single-word="false"/>
      <style:text-properties style:font-name="Marianne1"/>
    </style:style>
    <style:style style:name="P10" style:family="paragraph" style:parent-style-name="Heading_20_1" style:list-style-name="" style:master-page-name="Standard">
      <style:paragraph-properties style:page-number="auto"/>
    </style:style>
    <style:style style:name="P11" style:family="paragraph" style:parent-style-name="footnote_20_text" style:master-page-name="Converted2">
      <style:paragraph-properties fo:line-height="100%" style:page-number="auto"/>
    </style:style>
    <style:style style:name="P12" style:family="paragraph" style:parent-style-name="footnote_20_text" style:master-page-name="Converted4">
      <style:paragraph-properties fo:line-height="100%" style:page-number="auto"/>
    </style:style>
    <style:style style:name="P13" style:family="paragraph" style:parent-style-name="footnote_20_text" style:master-page-name="Converted6">
      <style:paragraph-properties fo:line-height="100%" style:page-number="auto"/>
    </style:style>
    <style:style style:name="P14" style:family="paragraph" style:parent-style-name="name-article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font-name="Calibri" fo:font-size="9pt" style:font-name-asian="Calibri1" style:font-size-asian="9pt" style:language-asian="en" style:country-asian="US" style:font-name-complex="F" style:font-size-complex="9pt"/>
    </style:style>
    <style:style style:name="T5" style:family="text">
      <style:text-properties style:font-name="Marianne"/>
    </style:style>
    <style:style style:name="T6" style:family="text">
      <style:text-properties style:font-name="Marianne" fo:font-size="9pt" style:font-size-asian="9pt" style:font-size-complex="9pt"/>
    </style:style>
    <style:style style:name="T7" style:family="text">
      <style:text-properties style:font-name="Marianne" fo:font-size="9pt" fo:font-style="italic" style:font-size-asian="9pt" style:font-style-asian="italic" style:font-size-complex="9pt"/>
    </style:style>
    <style:style style:name="T8" style:family="text">
      <style:text-properties style:font-name="Marianne" fo:font-size="9pt" fo:font-weight="bold" style:font-size-asian="9pt" style:font-weight-asian="bold" style:font-size-complex="9pt"/>
    </style:style>
    <style:style style:name="T9" style:family="text">
      <style:text-properties style:font-size-complex="8pt"/>
    </style:style>
    <style:style style:name="T10" style:family="text">
      <style:text-properties style:font-name="Wingdings" fo:font-size="9pt" style:font-name-asian="Wingdings1" style:font-size-asian="9pt" style:font-name-complex="Wingding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Toc101800977"/><text:span text:style-name="T1">Déclaration de rattachement à un parti ou à un groupement politique en vue de bénéficier du dispositif de financement public prévu</text:span><text:span text:style-name="T2"> </text:span><text:span text:style-name="T1">par</text:span><text:span text:style-name="T2"> </text:span><text:span text:style-name="T1">la</text:span><text:span text:style-name="T2"> </text:span><text:span text:style-name="T1">loi de 1988</text:span><text:bookmark-end text:name="_Toc101800977"/></text:h>
      <text:p text:style-name="P1"><text:span text:style-name="T6">Je, soussigné (e), Madame - Monsieur</text:span><text:span text:style-name="T6"><text:note text:id="ftn1" text:note-class="footnote"><text:note-citation>1</text:note-citation><text:note-body><text:p text:style-name="P11"><text:span text:style-name="footnote_20_reference"><text:span text:style-name="T9"/></text:span><text:span text:style-name="T5"> Rayer la mention inutile.</text:span></text:p></text:note-body></text:note></text:span></text:p>
      <text:p text:style-name="P2"><text:span text:style-name="T6">NOM</text:span><text:span text:style-name="T3"> </text:span><text:span text:style-name="T6">: <text:tab/></text:span></text:p>
      <text:p text:style-name="P2"><text:span text:style-name="T6">Prénom(s) : …………………………………………………………………………………………………………………………………………………..,</text:span></text:p>
      <text:p text:style-name="P3"><text:span text:style-name="T6">candidat(e) dans la <text:tab/>…… circonscription du département ou de la collectivité de</text:span></text:p>
      <text:p text:style-name="P3"><text:span text:style-name="T6">………………………………………………………………………………………………………………………………………………,</text:span></text:p>
      <text:p text:style-name="P5"><text:span text:style-name="T10"></text:span><text:span text:style-name="T6"> déclare me rattacher, pour la répartition de l'aide publique prévue à l'article 9 de la loi n°</text:span><text:span text:style-name="T3"> </text:span><text:span text:style-name="T6">88-227 du 11 mars 1988, au parti ou groupement politique suivant</text:span><text:span text:style-name="T6"><text:note text:id="ftn2" text:note-class="footnote"><text:note-citation>2</text:note-citation><text:note-body><text:p text:style-name="P12"><text:span text:style-name="footnote_20_reference"><text:span text:style-name="T9"/></text:span><text:span text:style-name="T5"> Cocher la case correspondant au choix du candidat.</text:span></text:p></text:note-body></text:note></text:span><text:span text:style-name="T6"> :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10"></text:span><text:span text:style-name="T6"> A HERE IA PORINETIA</text:span></text:p>
            <text:p text:style-name="P7"><text:span text:style-name="T10"></text:span><text:span text:style-name="T6"> Alliance centriste</text:span></text:p>
            <text:p text:style-name="P7"><text:span text:style-name="T10"></text:span><text:span text:style-name="T6"> Alyans Nasyonal Gwadloup</text:span></text:p>
            <text:p text:style-name="P7"><text:span text:style-name="T10"></text:span><text:span text:style-name="T6"> Amuitahira’a o te Nuna’a Maohi</text:span><text:bookmark text:name="_GoBack"/></text:p>
            <text:p text:style-name="P7"><text:span text:style-name="T10"></text:span><text:span text:style-name="T6"> ASSOCIATION DE FINANCEMENT BATIR LE PAYS MARTINIQUE</text:span></text:p>
            <text:p text:style-name="P7"><text:span text:style-name="T10"></text:span><text:span text:style-name="T6"> Association de financement Egalité Europe Ecologie</text:span></text:p>
            <text:p text:style-name="P14"><text:span text:style-name="T10"></text:span><text:span text:style-name="T6"> Calédonie Ensemble</text:span></text:p>
            <text:p text:style-name="P7"><text:span text:style-name="T10"></text:span><text:span text:style-name="T6"> Debout la France</text:span></text:p>
            <text:p text:style-name="P7"><text:span text:style-name="T10"></text:span><text:span text:style-name="T6"> Du courage</text:span><text:span text:style-name="T3"> </text:span><text:span text:style-name="T6">!</text:span></text:p>
            <text:p text:style-name="P6"><text:span text:style-name="T10"></text:span><text:span text:style-name="T6"> Ensemble</text:span><text:span text:style-name="T3"> </text:span><text:span text:style-name="T6">! (Majorité présidentielle)</text:span></text:p>
            <text:p text:style-name="P7"><text:span text:style-name="T10"></text:span><text:span text:style-name="T6"> Gauche républicaine</text:span></text:p>
            <text:p text:style-name="P7"><text:span text:style-name="T10"></text:span><text:span text:style-name="T6"> Génération Ecologie</text:span></text:p>
            <text:p text:style-name="P7"><text:span text:style-name="T10"></text:span><text:span text:style-name="T6"> Génération.s</text:span></text:p>
            <text:p text:style-name="P7"><text:span text:style-name="T10"></text:span><text:span text:style-name="T6"> Générations NC</text:span></text:p>
            <text:p text:style-name="P7"><text:span text:style-name="T10"></text:span><text:span text:style-name="T4"> </text:span><text:span text:style-name="T6">GUSR - </text:span><text:span text:style-name="T4">(</text:span><text:span text:style-name="T6">Guadeloupe Unie Solidaire et Responsable) </text:span></text:p>
            <text:p text:style-name="P6"><text:span text:style-name="T10"></text:span><text:span text:style-name="T4"> </text:span><text:span text:style-name="T6">HORIZONS</text:span></text:p>
            <text:p text:style-name="P7"><text:span text:style-name="T10"></text:span><text:span text:style-name="T6"> La France Insoumise (LFI)</text:span></text:p>
            <text:p text:style-name="P6"><text:span text:style-name="T10"></text:span><text:span text:style-name="T6"> Les centristes</text:span></text:p>
            <text:p text:style-name="P7"><text:span text:style-name="T10"></text:span><text:span text:style-name="T6"> Les Ecologistes EELV</text:span></text:p>
            <text:p text:style-name="P7"><text:span text:style-name="T10"></text:span><text:span text:style-name="T6"> Les Ecologistes – Mouvement Ecologiste Indépendant</text:span></text:p>
            <text:p text:style-name="P7"><text:span text:style-name="T10"></text:span><text:span text:style-name="T6"> Les Patriotes</text:span></text:p>
            <text:p text:style-name="P7"><text:span text:style-name="T10"></text:span><text:span text:style-name="T6"> Les Républicains</text:span></text:p>
            <text:p text:style-name="P7"><text:span text:style-name="T10"></text:span><text:span text:style-name="T6"> Libres</text:span><text:span text:style-name="T3"> </text:span><text:span text:style-name="T6">!</text:span></text:p>
            <text:p text:style-name="P6"><text:span text:style-name="T10"></text:span><text:span text:style-name="T6"> Lutte ouvrière</text:span></text:p>
            <text:p text:style-name="P6"><text:span text:style-name="T10"></text:span><text:span text:style-name="T6"> Le Mouvement Conservateur</text:span></text:p>
            <text:p text:style-name="P6"><text:span text:style-name="T10"></text:span><text:span text:style-name="T6"> Mouvement de Décolonisation et d’Emancipation Sociale (MDES)</text:span></text:p>
            <text:p text:style-name="P8"/>
          </table:table-cell>
          <table:table-cell table:style-name="Tableau1.A1" office:value-type="string">
            <text:p text:style-name="P7"><text:span text:style-name="T10"></text:span><text:span text:style-name="T6"> Mouvement des citoyens français de Nouvelle-Calédonie</text:span></text:p>
            <text:p text:style-name="P7"><text:span text:style-name="T10"></text:span><text:span text:style-name="T6"> Mouvement populaire franciscain</text:span></text:p>
            <text:p text:style-name="P7"><text:span text:style-name="T10"></text:span><text:span text:style-name="T6"> Nouveau Parti Anticapitaliste Révolutionnaires / NPA-Révolutionnaires</text:span></text:p>
            <text:p text:style-name="P7"><text:span text:style-name="T10"></text:span><text:span text:style-name="T6"> Nouvel Elan Républicain</text:span></text:p>
            <text:p text:style-name="P7"><text:span text:style-name="T10"></text:span><text:span text:style-name="T6"> Objectif Réunion</text:span></text:p>
            <text:p text:style-name="P7"><text:span text:style-name="T10"></text:span><text:span text:style-name="T6"> PALIMA</text:span></text:p>
            <text:p text:style-name="P7"><text:span text:style-name="T10"></text:span><text:span text:style-name="T6"> Parti des minorités générales</text:span></text:p>
            <text:p text:style-name="P7"><text:span text:style-name="T10"></text:span><text:span text:style-name="T6"> Parti Communiste Français (PCF)</text:span></text:p>
            <text:p text:style-name="P7"><text:span text:style-name="T10"></text:span><text:span text:style-name="T6"> Parti Socialiste</text:span></text:p>
            <text:p text:style-name="P7"><text:span text:style-name="T10"></text:span><text:span text:style-name="T6"> Parti Radical de Gauche – PRG – Le Centre Gauche</text:span></text:p>
            <text:p text:style-name="P7"><text:span text:style-name="T10"></text:span><text:span text:style-name="T6"> Picardie Debout</text:span></text:p>
            <text:p text:style-name="P7"><text:span text:style-name="T10"></text:span><text:span text:style-name="T6"> Place publique</text:span></text:p>
            <text:p text:style-name="P7"><text:span text:style-name="T10"></text:span><text:span text:style-name="T6"> Pour la Réunion</text:span></text:p>
            <text:p text:style-name="P7"><text:span text:style-name="T10"></text:span><text:span text:style-name="T6"> Printemps Radical (PR)</text:span></text:p>
            <text:p text:style-name="P7"><text:span text:style-name="T10"></text:span><text:span text:style-name="T6"> PPDG (Parti Progressiste Démocratique Guadeloupéen)</text:span></text:p>
            <text:p text:style-name="P7"><text:span text:style-name="T10"></text:span><text:span text:style-name="T6"> PEYI-A</text:span></text:p>
            <text:p text:style-name="P7"><text:span text:style-name="T10"></text:span><text:span text:style-name="T6"> Rassemblement National</text:span></text:p>
            <text:p text:style-name="P7"><text:span text:style-name="T10"></text:span><text:span text:style-name="T6"> Reconquête</text:span><text:span text:style-name="T3"> </text:span><text:span text:style-name="T6">!</text:span></text:p>
            <text:p text:style-name="P7"><text:span text:style-name="T10"></text:span><text:span text:style-name="T6"> Régions et peuples solidaires </text:span></text:p>
            <text:p text:style-name="P7"><text:span text:style-name="T10"></text:span><text:span text:style-name="T6"> Réunion Libre</text:span></text:p>
            <text:p text:style-name="P7"><text:span text:style-name="T10"></text:span><text:span text:style-name="T6"> TAPURA HUIRAATIRA</text:span></text:p>
            <text:p text:style-name="P7"><text:span text:style-name="T10"></text:span><text:span text:style-name="T6"> TOUS DIONYSIENS</text:span></text:p>
            <text:p text:style-name="P7"><text:span text:style-name="T10"></text:span><text:span text:style-name="T6"> UDECI</text:span></text:p>
            <text:p text:style-name="P7"><text:span text:style-name="T10"></text:span><text:span text:style-name="T6"> Une Nouvelle Énergie pour la France - avec David Lisnard</text:span></text:p>
            <text:p text:style-name="P7"><text:span text:style-name="T10"></text:span><text:span text:style-name="T6"> Vivre La Réunion</text:span></text:p>
          </table:table-cell>
        </table:table-row>
      </table:table>
      <text:p text:style-name="P2"><text:span text:style-name="T8">Autre</text:span><text:span text:style-name="T8"><text:note text:id="ftn3" text:note-class="footnote"><text:note-citation>3</text:note-citation><text:note-body><text:p text:style-name="P13"><text:span text:style-name="footnote_20_reference"><text:span text:style-name="T9"/></text:span><text:span text:style-name="T5"> Indiquer le nom du parti ou groupement de rattachement s’il ne figure pas dans la liste ci-dessus.</text:span></text:p></text:note-body></text:note></text:span><text:span text:style-name="T6"> : <text:tab/></text:span></text:p>
      <text:p text:style-name="P5"><text:span text:style-name="T10"></text:span><text:span text:style-name="T6"> déclare ne pas vouloir me rattacher à un parti ou groupement politique pour la répartition de l'aide publique prévue à l'article 9 de la loi n° 88-227 du 11 mars 1988 modifiée.</text:span></text:p>
      <text:p text:style-name="P4"><text:span text:style-name="T6">Fait à <text:tab/>, le <text:tab/></text:span></text:p>
      <text:p text:style-name="Standard"><text:span text:style-name="T6">Signature du candidat</text:span><text:span text:style-name="T3"> </text:span><text:span text:style-name="T6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 fo:text-align="justify" style:justify-single-word="false"/>
      <style:text-properties style:font-name="Marianne" fo:font-family="Marianne" style:font-family-generic="roman" style:font-pitch="variable" fo:font-size="11.5pt" fo:font-weight="bold" style:font-size-asian="11.5pt" style:font-weight-asian="bold"/>
    </style:style>
    <style:style style:name="Heading_20_4" style:display-name="Heading 4" style:family="paragraph" style:parent-style-name="Heading_20_2" style:next-style-name="Standard" style:default-outline-level="3" style:class="text">
      <style:paragraph-properties fo:margin-left="1.251cm" fo:margin-right="0cm" fo:text-indent="0cm" style:auto-text-indent="false">
        <style:tab-stops/>
      </style:paragraph-properties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Heading_20_6" style:display-name="Heading 6" style:family="paragraph" style:parent-style-name="Heading_20_1" style:next-style-name="Standard" style:default-outline-level="4" style:class="text">
      <style:text-properties fo:font-size="11pt" fo:font-style="italic" style:text-underline-style="none" fo:font-weight="normal" style:font-size-asian="11pt" style:font-style-asian="italic" style:font-weight-asian="normal"/>
    </style:style>
    <style:style style:name="footnote_20_text" style:display-name="footnote text" style:family="paragraph" style:parent-style-name="Standard" style:default-outline-level="">
      <style:paragraph-properties fo:line-height="0.494cm" fo:text-align="justify" style:justify-single-word="false"/>
      <style:text-properties fo:font-size="8pt" style:rfc-language-tag="x-none" style:font-size-asian="8pt" style:rfc-language-tag-asian="x-none" style:font-size-complex="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me-article" style:family="paragraph" style:parent-style-name="Standard" style:default-outline-level="">
      <style:paragraph-properties fo:margin-top="0.494cm" fo:margin-bottom="0.494cm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fo:font-style="italic" style:letter-kerning="true" style:font-name-asian="Times New Roman1" style:font-family-asian="'Times New Roman'" style:font-family-generic-asian="system" style:font-pitch-asian="variable" style:language-asian="fr" style:country-asian="FR" style:font-style-asian="italic" style:font-name-complex="Arial" style:font-family-complex="Arial" style:font-family-generic-complex="system" style:font-pitch-complex="variable" style:font-size-complex="16pt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74cm" fo:text-indent="-0.889cm" fo:margin-left="15.893cm"/>
        </style:list-level-properties>
      </text:outline-level-style>
      <text:outline-level-style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274cm" fo:text-indent="-0.889cm" fo:margin-left="15.893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fo:font-family="font304"/>
      </text:list-level-style-bullet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LECTIONS LEGISLATIVES 2024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6-12T13:24:00.455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66" meta:word-count="378" meta:character-count="2367" meta:non-whitespace-character-count="2041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